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165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9.2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bussipaviljonide tootmine, transport ja paigaldus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1">
            <text:p>kogus</text:p>
          </table:table-cell>
          <table:table-cell office:value-type="string" table:style-name="ce1">
            <text:p>ühiku hind</text:p>
          </table:table-cell>
          <table:table-cell office:value-type="string" table:style-name="ce1">
            <text:p>maksumus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aviljoni tootmine, transport, paigaldus koos jaluste aluste betoneerimis- ja kinnitustöödega sh ankurpoldid(Uku tee 2tk, Laiavainu 2tk, Paulig) (olemasolev alus kuhu betoneerimiseks augud teha on asfaltpind)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string" table:style-name="ce3">
            <text:p>Paviljoni tootmine, transport, paigaldus koos jaluste aluste betoneerimis- ja kinnitustöödega sh ankurpoldid(Turba) (olemasolev alus kuhu betoneerimiseks augud teha on asfaltfreespuru)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1">
            <text:p>Paviljoni tootmine, transport, paigaldus ankurpoltidega betoonalusele(Ruila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table:number-columns-spanned="1" table:number-rows-spanned="2" table:style-name="ce13"/>
          <table:table-cell table:number-columns-spanned="1" table:number-rows-spanned="2" table:style-name="ce18"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office:value-type="string" table:style-name="ce16">
            <text:p>kokku</text:p>
          </table:table-cell>
          <table:table-cell office:value-type="float" office:value="0" table:formula="of:=SUM([.D4:.D7])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office:value-type="string" table:style-name="ce17">
            <text:p>km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office:value-type="string" table:style-name="ce17">
            <text:p>koos km</text:p>
          </table:table-cell>
          <table:table-cell table:style-name="ce10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Indrek Brandmeister</meta:initial-creator>
    <dc:creator>Indrek Brandmeister</dc:creator>
    <meta:creation-date>2023-05-18T11:51:16Z</meta:creation-date>
    <dc:date>2024-10-02T14:02:59Z</dc:date>
  </office:meta>
</office:document-meta>
</file>