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165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bussipaviljonide tootmine, transport ja paigaldus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1">
            <text:p>kogus</text:p>
          </table:table-cell>
          <table:table-cell office:value-type="string" table:style-name="ce1">
            <text:p>ühiku hind</text:p>
          </table:table-cell>
          <table:table-cell office:value-type="string" table:style-name="ce1">
            <text:p>maksumus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aviljoni tootmine, transport, paigaldus koos jaluste aluste betoneerimis- ja kinnitustöödega sh ankurpoldid(Ruila kool 2tk, Ruila, Kotka lasteaed, Möldre kool)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3">
            <text:p>Paviljoni tootmine, transport, paigaldus ankurpoltidega betoonpaneelile(Luige, Ööbiku)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table:number-columns-spanned="1" table:number-rows-spanned="2" table:style-name="ce18"/>
          <table:table-cell table:number-columns-spanned="1" table:number-rows-spanned="2" table:style-name="ce15"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6">
            <text:p>Paviljoni tootmine, transport(Kasesalu 5, Saue)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16380"/>
        </table:table-row>
        <table:table-row table:style-name="ro7">
          <table:table-cell table:style-name="ce6"/>
          <table:table-cell table:style-name="ce9"/>
          <table:table-cell office:value-type="string" table:style-name="ce9">
            <text:p>kokku</text:p>
          </table:table-cell>
          <table:table-cell office:value-type="float" office:value="0" table:formula="of:=SUM([.D4:.D7])" table:style-name="ce10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1"/>
          <table:table-cell office:value-type="string" table:style-name="ce11">
            <text:p>km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style-name="ce11"/>
          <table:table-cell office:value-type="string" table:style-name="ce11">
            <text:p>koos km</text:p>
          </table:table-cell>
          <table:table-cell table:style-name="ce12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ndrek Brandmeister</meta:initial-creator>
    <dc:creator>Indrek Brandmeister</dc:creator>
    <meta:creation-date>2023-05-18T11:51:16Z</meta:creation-date>
    <dc:date>2023-05-18T12:19:19Z</dc:date>
  </office:meta>
</office:document-meta>
</file>